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2">Mmh</text:span>ummh - <text:span text:style-name="Measure_20__23_1">Mmmm</text:span><text:span text:style-name="Measure_20__23_2">h</text:span> <text:s text:c="2"/>- Oh<text:span text:style-name="Measure_20__23_2">h u</text:span>hu<text:span text:style-name="Measure_20__23_1">h</text:span> <text:s text:c="2"/>- Uhu<text:span text:style-name="Measure_20__23_2">hhh</text:span> <text:s text:c="11"/>[Intro]</text:p>
      <text:p>O<text:span text:style-name="Measure_20__23_2">hh u</text:span>huhe<text:span text:style-name="Measure_20__23_1">hhh</text:span><text:span text:style-name="Measure_20__23_2">h</text:span> - … - Oh<text:span text:style-name="Measure_20__23_2">h u</text:span>huheh - Eh<text:span text:style-name="Measure_20__23_1">emmm</text:span><text:span text:style-name="Measure_20__23_2">mh</text:span></text:p>
      <text:p/>
      <text:p>Ce soir dans <text:span text:style-name="Measure_20__23_2">un</text:span> tax<text:span text:style-name="Measure_20__23_1">i</text:span> - Par une dis<text:span text:style-name="Measure_20__23_2">pute</text:span> sans queue ni <text:span text:style-name="Measure_20__23_1">tête</text:span></text:p>
      <text:p>La buée <text:span text:style-name="Measure_20__23_2">et</text:span> la plui<text:span text:style-name="Measure_20__23_1">e</text:span> <text:s/>- Se reflètent <text:span text:style-name="Measure_20__23_2">dans</text:span> tes yeux fâ<text:span text:style-name="Measure_20__23_1">chés</text:span></text:p>
      <text:p>Si tu dis<text:span text:style-name="Measure_20__23_2">pa</text:span>rais demai<text:span text:style-name="Measure_20__23_1">n</text:span> <text:s/>- Mon cœur se <text:span text:style-name="Measure_20__23_2">se</text:span>ra vid<text:span text:style-name="Measure_20__23_1">é</text:span></text:p>
      <text:p>Et il me <text:span text:style-name="Measure_20__23_2">glisse</text:span>ra des mains <text:s text:c="13"/>╔═══════════════╗</text:p>
      <text:p>Oh, tu vois, tu <text:span text:style-name="Measure_20__23_2">m'as</text:span> bien changée <text:s text:c="7"/>║ Taxi - Angèle ║</text:p>
      <text:p>L'at<text:span text:style-name="Measure_20__23_1">tente</text:span> de tes ap<text:span text:style-name="Measure_20__23_2">pe</text:span><text:span text:style-name="Measure_20__23_1">ls</text:span> - Me fait ré<text:span text:style-name="Measure_20__23_2">a</text:span>liser ══════════════╝</text:p>
      <text:p>Que j'serai <text:span text:style-name="Measure_20__23_1">plus</text:span> jamais la <text:span text:style-name="Measure_20__23_2">mê</text:span><text:span text:style-name="Measure_20__23_1">me</text:span> - Depuis que je <text:span text:style-name="Measure_20__23_2">t'a</text:span><text:span text:style-name="Measure_20__23_1">i…</text:span></text:p>
      <text:p>On en re<text:span text:style-name="Measure_20__23_2">par</text:span>lera demai<text:span text:style-name="Measure_20__23_1">n</text:span> <text:s/>- Quand tu m'au<text:span text:style-name="Measure_20__23_2">ras</text:span> pardonné<text:span text:style-name="Measure_20__23_1">e</text:span></text:p>
      <text:p>Je sais, j'ai <text:span text:style-name="Measure_20__23_2">é</text:span>té trop loin</text:p>
      <text:p>Première fois que je te <text:span text:style-name="Measure_20__23_2">vois</text:span> t'énerve<text:span text:style-name="Measure_20__23_1">r</text:span> <text:s text:c="5"/>X X - [Instru]</text:p>
      <text:p/>
      <text:p>Qu'est-ce que <text:span text:style-name="Measure_20__23_2">tu</text:span> m'as fai<text:span text:style-name="Measure_20__23_1">t</text:span> (x4) <text:s text:c="6"/>[Refrain] (x2) (G G)</text:p>
      <text:p>Avant toi, <text:span text:style-name="Measure_20__23_2">c'é</text:span>tait moins bie<text:span text:style-name="Measure_20__23_1">n</text:span> - (Demain, tu <text:span text:style-name="Measure_20__23_2">vas</text:span> me manque<text:span text:style-name="Measure_20__23_1">r</text:span></text:p>
      <text:p><text:s/>C'est beau mais <text:span text:style-name="Measure_20__23_2">ça</text:span> me rend din<text:span text:style-name="Measure_20__23_1">gue</text:span></text:p>
      <text:p><text:s/>Et je ne cesse de <text:span text:style-name="Measure_20__23_2">me</text:span> demande<text:span text:style-name="Measure_20__23_1">r</text:span> <text:s text:c="19"/>[Intro*]</text:p>
      <text:p>/Même si on <text:span text:style-name="Measure_20__23_2">veut</text:span> décide<text:span text:style-name="Measure_20__23_1">r</text:span> <text:s text:c="20"/>Am <text:s/>Am <text:s/>E <text:s/>E</text:p>
      <text:p><text:s/>Quand la lu<text:span text:style-name="Measure_20__23_2">mière</text:span>, elle s'étei<text:span text:style-name="Measure_20__23_1">nt</text:span> <text:s text:c="11"/>(Em <text:s/>Em) D <text:s/>D</text:p>
      <text:p><text:s/>On ne peut plus <text:span text:style-name="Measure_20__23_2">vrai</text:span>ment change<text:span text:style-name="Measure_20__23_1">r</text:span>) <text:s text:c="10"/>F <text:s text:c="2"/>F <text:s text:c="2"/>Dm Dm</text:p>
      <text:p><text:s text:c="45"/>Dm7 Dm7 E <text:s/>E</text:p>
      <text:p>Ce soir, il <text:span text:style-name="Measure_20__23_2">est</text:span> minui<text:span text:style-name="Measure_20__23_1">t</text:span></text:p>
      <text:p>Tes grands yeux <text:span text:style-name="Measure_20__23_2">noirs</text:span> me font la <text:span text:style-name="Measure_20__23_1">tête</text:span></text:p>
      <text:p>La buée <text:span text:style-name="Measure_20__23_2">et</text:span> la plui<text:span text:style-name="Measure_20__23_1">e</text:span> <text:s text:c="5"/>- Se collent à <text:span text:style-name="Measure_20__23_2">tes</text:span> cheveux lâ<text:span text:style-name="Measure_20__23_1">chés</text:span></text:p>
      <text:p>Si tu dis<text:span text:style-name="Measure_20__23_2">pa</text:span>rais demai<text:span text:style-name="Measure_20__23_1">n</text:span> <text:s text:c="2"/>- Mon cœur se <text:span text:style-name="Measure_20__23_2">se</text:span>ra vid<text:span text:style-name="Measure_20__23_1">é</text:span></text:p>
      <text:p>Et il me <text:span text:style-name="Measure_20__23_2">glisse</text:span>ra des mai<text:span text:style-name="Measure_20__23_1">ns</text:span></text:p>
      <text:p>Je pense à ça quand je te <text:span text:style-name="Measure_20__23_2">vois</text:span> fâché<text:span text:style-name="Measure_20__23_1">e</text:span></text:p>
      <text:p><text:span text:style-name="Measure_20__23_1">Si</text:span> je te prends la <text:span text:style-name="Measure_20__23_2">tê</text:span><text:span text:style-name="Measure_20__23_1">te</text:span> <text:s/>- C'est que la <text:span text:style-name="Measure_20__23_2">mienne</text:span> va explo<text:span text:style-name="Measure_20__23_1">ser</text:span></text:p>
      <text:p>Les autres, les <text:span text:style-name="Measure_20__23_2">traitre</text:span><text:span text:style-name="Measure_20__23_1">s</text:span> - Depuis que ma <text:span text:style-name="Measure_20__23_2">vie</text:span> est expo<text:span text:style-name="Measure_20__23_1">sée</text:span></text:p>
      <text:p>D'ailleurs, je peux <text:span text:style-name="Measure_20__23_2">pas</text:span> m'empêche<text:span text:style-name="Measure_20__23_1">r</text:span></text:p>
      <text:p>De composer <text:span text:style-name="Measure_20__23_2">comme</text:span> exutoi<text:span text:style-name="Measure_20__23_1">re</text:span></text:p>
      <text:p>Racontant <text:span text:style-name="Measure_20__23_2">ma</text:span> vie privé<text:span text:style-name="Measure_20__23_1">e</text:span> <text:s text:c="21"/>[Refrain]</text:p>
      <text:p>Et puis, ensuite, <text:span text:style-name="Measure_20__23_2">de</text:span> m'en vouloi<text:span text:style-name="Measure_20__23_1">r</text:span> <text:s text:c="13"/>[Break] X X</text:p>
      <text:p><text:s text:c="46"/>[Instru]</text:p>
      <text:p>Ce soir, dans <text:span text:style-name="Measure_20__23_2">un</text:span> tax<text:span text:style-name="Measure_20__23_1">i</text:span></text:p>
      <text:p>Notre histoire <text:span text:style-name="Measure_20__23_2">m'a</text:span> fait perdre la <text:span text:style-name="Measure_20__23_1">tête</text:span></text:p>
      <text:p>J'aimerais te <text:span text:style-name="Measure_20__23_2">voir</text:span> souri<text:span text:style-name="Measure_20__23_1">re</text:span> - Pourquoi je me <text:span text:style-name="Measure_20__23_2">sens</text:span> si bê<text:span text:style-name="Measure_20__23_2">te</text:span></text:p>
      <text:p>Et même si <text:span text:style-name="Measure_20__23_2">c'est</text:span> fin<text:span text:style-name="Measure_20__23_1">i</text:span> - Si j'avais <text:span text:style-name="Measure_20__23_2">en</text:span>vie d'être hon<text:span text:style-name="Measure_20__23_1">nête</text:span></text:p>
      <text:p>Quand je te <text:span text:style-name="Measure_20__23_2">vois</text:span> souffri<text:span text:style-name="Measure_20__23_1">r</text:span></text:p>
      <text:p>J'aimerais gué<text:span text:style-name="Measure_20__23_2">rir</text:span> [Riten] ta <text:span text:style-name="Measure_20__23_1">peine</text:span> <text:s text:c="11"/>[Intro] - A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nante-Cinq</meta:user-defined>
    <meta:user-defined meta:name="Year">2021</meta:user-defined>
  </office:meta>
</office:document-meta>
</file>